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erkesztes_elott_olvasnivalo_1"/><text:bookmark-start text:name="szerkesztes_elott_olvasnivalo"/>Szerkesztés előtt olvasnivaló<text:bookmark-end text:name="__RefHeading___szerkesztes_elott_olvasnivalo_1"/><text:bookmark-end text:name="szerkesztes_elott_olvasnivalo"/></text:h>
      <text:p text:style-name="Text_20_body">Dokuwiki info: <text:a xlink:type="simple" xlink:href="https://www.dokuwiki.org/manual#using_dokuwiki" text:style-name="Internet_20_link" text:visited-style-name="Visited_20_Internet_20_Link">itt</text:a></text:p>
      <text:p text:style-name="Text_20_body">Dokuwiki szintaxis: <text:a xlink:type="simple" xlink:href="http://wiki.office.netlife.hu/doku.php?id=wiki:syntax" text:style-name="Internet_20_link" text:visited-style-name="Visited_20_Internet_20_Link">itt</text:a></text:p>
      <text:h text:style-name="Heading_20_1" text:outline-level="1"><text:bookmark-start text:name="__RefHeading___jatszoter_2"/><text:bookmark-start text:name="jatszoter"/>Játszótér<text:bookmark-end text:name="__RefHeading___jatszoter_2"/><text:bookmark-end text:name="jatszoter"/></text:h>
      <text:p text:style-name="Text_20_body">Itt lehet szabadon pusztítani és gyakorolni. Minden usernek teljes szerkesztési joga van:</text:p>
      <text:p text:style-name="Text_20_body"><text:a xlink:type="simple" xlink:href="http://wiki.office.netlife.hu/doku.php?id=playground:playground" text:style-name="Internet_20_link" text:visited-style-name="Visited_20_Internet_20_Link">Játszótér</text:a></text:p>
      <text:h text:style-name="Heading_20_1" text:outline-level="1"><text:bookmark-start text:name="__RefHeading___csoportok_3"/><text:bookmark-start text:name="csoportok"/>Csoportok<text:bookmark-end text:name="__RefHeading___csoportok_3"/><text:bookmark-end text:name="csoportok"/></text:h>
      <text:p text:style-name="Text_20_body"><text:a xlink:type="simple" xlink:href="http://wiki.office.netlife.hu/doku.php?id=sap:start" text:style-name="Internet_20_link" text:visited-style-name="Visited_20_Internet_20_Link">SAP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2::42:18</meta:creation-date>
    <dc:creator>Generated</dc:creator>
    <dc:date>2026-06-13T12::42:18</dc:date>
    <dc:language>en-US</dc:language>
    <meta:editing-cycles>1</meta:editing-cycles>
    <meta:editing-duration>PT0S</meta:editing-duration>
    <dc:title>start</dc:title>
  </office:meta>
</office:document-meta>
</file>